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4in"/>
    </style:style>
    <style:style style:name="TableColumn3" style:family="table-column">
      <style:table-column-properties style:column-width="0.6652in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1.1256in"/>
    </style:style>
    <style:style style:name="TableColumn7" style:family="table-column">
      <style:table-column-properties style:column-width="1.1256in"/>
    </style:style>
    <style:style style:name="TableColumn8" style:family="table-column">
      <style:table-column-properties style:column-width="1.1256in"/>
    </style:style>
    <style:style style:name="Table1" style:family="table" style:master-page-name="MP0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Standardskrifttypeiafsnit" style:family="text">
      <style:text-properties fo:font-size="10pt" style:font-size-asian="10pt" style:font-size-complex="10pt"/>
    </style:style>
    <style:style style:name="T15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</table:table-cell>
          <table:table-cell table:style-name="TableCell12" table:number-columns-spanned="6">
            <text:p text:style-name="P13"><text:span text:style-name="T14"><text:s text:c="73"/></text:span><text:span text:style-name="T15">Organiser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”projektgruppe”. En voksen er vejleder</text:p>
          </table:table-cell>
          <table:covered-table-cell/>
          <table:table-cell table:style-name="TableCell20" table:number-columns-spanned="4">
            <text:p text:style-name="P21"><text:s text:c="22"/>Stamgruppe med en voksen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elev<text:s/>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Underorganise-</text:p>
            <text:p text:style-name="P40">ring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alene/to</text:p>
          </table:table-cell>
          <table:table-cell table:style-name="TableCell45">
            <text:p text:style-name="P46">gruppe</text:p>
          </table:table-cell>
          <table:table-cell table:style-name="TableCell47">
            <text:p text:style-name="P48">alene</text:p>
          </table:table-cell>
          <table:table-cell table:style-name="TableCell49">
            <text:p text:style-name="P50">alene/to</text:p>
          </table:table-cell>
        </table:table-row>
        <table:table-row table:style-name="TableRow51">
          <table:table-cell table:style-name="TableCell52">
            <text:p text:style-name="P53">metode</text:p>
          </table:table-cell>
          <table:table-cell table:style-name="TableCell54" table:number-columns-spanned="2">
            <text:p text:style-name="P55">Skrive tekst på computer</text:p>
            <text:p text:style-name="P56">-finde billeder på nettet</text:p>
            <text:p text:style-name="P57">-fremlægge for klassen</text:p>
            <text:p text:style-name="P58">-senere fortælle for en 1.klasse</text:p>
            <text:p text:style-name="P59"/>
          </table:table-cell>
          <table:covered-table-cell/>
          <table:table-cell table:style-name="TableCell60">
            <text:p text:style-name="P61">-Se film om DgE</text:p>
            <text:p text:style-name="P62">-Lave power point</text:p>
            <text:p text:style-name="P63">-evt lave planche</text:p>
            <text:p text:style-name="P64"/>
          </table:table-cell>
          <table:table-cell table:style-name="TableCell65">
            <text:p text:style-name="P66"/>
            <text:p text:style-name="P67">Har ikke valgt noget</text:p>
          </table:table-cell>
          <table:table-cell table:style-name="TableCell68">
            <text:p text:style-name="P69">-Se film om DgE</text:p>
            <text:p text:style-name="P70">-Skrive en historie om en dreng fra DgE</text:p>
            <text:p text:style-name="P71">-skrive tekst til elev 4´s tegninger</text:p>
            <text:p text:style-name="P72">-lave et årshjul med de 3 årstider</text:p>
          </table:table-cell>
          <table:table-cell table:style-name="TableCell73">
            <text:p text:style-name="P74">-Se film om DgE</text:p>
            <text:p text:style-name="P75"/>
            <text:p text:style-name="P76">-tegne</text:p>
            <text:p text:style-name="P77">-læse</text:p>
            <text:p text:style-name="P78">-skrive</text:p>
          </table:table-cell>
        </table:table-row>
        <table:table-row table:style-name="TableRow79">
          <table:table-cell table:style-name="TableCell80">
            <text:p text:style-name="P81">underemne</text:p>
          </table:table-cell>
          <table:table-cell table:style-name="TableCell82" table:number-columns-spanned="2">
            <text:p text:style-name="P83">Tutankhamon</text:p>
          </table:table-cell>
          <table:covered-table-cell/>
          <table:table-cell table:style-name="TableCell84">
            <text:p text:style-name="P85">Børns liv i DgE</text:p>
          </table:table-cell>
          <table:table-cell table:style-name="TableCell86">
            <text:p text:style-name="P87">Guderne</text:p>
          </table:table-cell>
          <table:table-cell table:style-name="TableCell88">
            <text:p text:style-name="P89">Årets gang i DgE</text:p>
          </table:table-cell>
          <table:table-cell table:style-name="TableCell90">
            <text:p text:style-name="P91">Årets gang i DgE/ hieroglyffer</text:p>
          </table:table-cell>
        </table:table-row>
        <table:table-row table:style-name="TableRow92">
          <table:table-cell table:style-name="TableCell93">
            <text:p text:style-name="P94">Mål lavet i samarbejde med eleverne</text:p>
          </table:table-cell>
          <table:table-cell table:style-name="TableCell95" table:number-columns-spanned="2">
            <text:p text:style-name="P96">At prøve kræfter med at arbejde selvstændigt. Lave logbog og evaluere</text:p>
            <text:p text:style-name="P97">Evt fortælle for en mindre klasse.</text:p>
            <text:p text:style-name="P98">Kunne svare mundtligt/skrift-ligt på de fleste af de spørgsmål, som de øvrige arbejder med</text:p>
          </table:table-cell>
          <table:covered-table-cell/>
          <table:table-cell table:style-name="TableCell99">
            <text:p text:style-name="P100">At få en grundlæggende forståelse for hvilket samfund DgE var og kunne gøre rede for ca. 7 nye udtryk mundtligt eller skriftligt og 5 inden for eget underemne</text:p>
          </table:table-cell>
          <table:table-cell table:style-name="TableCell101">
            <text:p text:style-name="P102">At få en grundlæggende forståelse for hvilket samfund DgE var og kunne gøre rede for ca. 5 nye udtryk mundtligt eller skriftligt og 5 inden for eget underemne</text:p>
          </table:table-cell>
          <table:table-cell table:style-name="TableCell103">
            <text:p text:style-name="P104">At få en grundlæggende forståelse for hvilket samfund DgE var og kunne gøre rede for ca. 7 nye udtryk mundtligt eller skriftligt og 5 inden for eget underemne</text:p>
          </table:table-cell>
          <table:table-cell table:style-name="TableCell105">
            <text:p text:style-name="P106">At få en grundlæggende forståelse for hvilket samfund DgE var og kunne gøre rede for ca. 10 nye ord/begreber mundtligt eller skriftligt og 5 inden for eget underemne</text:p>
          </table:table-cell>
        </table:table-row>
        <table:table-row table:style-name="TableRow107">
          <table:table-cell table:style-name="TableCell108">
            <text:p text:style-name="P109">evaluering</text:p>
          </table:table-cell>
          <table:table-cell table:style-name="TableCell110" table:number-columns-spanned="2">
            <text:p text:style-name="P111">Som de øvrige, men også fremlæggelse.</text:p>
            <text:p text:style-name="P112">Italesættelse undervejs om deres egen læring i form af logbog.</text:p>
          </table:table-cell>
          <table:covered-table-cell/>
          <table:table-cell table:style-name="TableCell113" table:number-columns-spanned="4">
            <text:p text:style-name="P114">Dialogspørgsmål parvis og leg med ordkort.</text:p>
            <text:p text:style-name="P115"/>
            <text:p text:style-name="P116">Udfylde skemaet: ”Hvad ved du nu om Det gamle Egypten?”.</text:p>
            <text:p text:style-name="P117"/>
            <text:p text:style-name="P118">Evaluere til slut med eleverne enkeltvis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 Kluge</meta:initial-creator>
    <dc:creator>John Kluge</dc:creator>
    <meta:creation-date>2012-10-13T09:04:00Z</meta:creation-date>
    <dc:date>2012-10-13T09:09:00Z</dc:date>
    <meta:template xlink:href="Normal" xlink:type="simple"/>
    <meta:editing-cycles>1</meta:editing-cycles>
    <meta:editing-duration>PT180S</meta:editing-duration>
    <meta:document-statistic meta:page-count="2" meta:paragraph-count="3" meta:word-count="258" meta:character-count="1830" meta:row-count="13" meta:non-whitespace-character-count="1575"/>
  </office:meta>
</office:document-meta>
</file>